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1" style:family="text">
      <style:text-properties style:text-position="super 5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I study at the Polkovnikovo secondary <text:s/>comprehensive school of S.P.Titov in the 6<text:span text:style-name="T1">th</text:span> form.Our school has name of the teacher and educater S.P.Titov. It was reconstructed last year and now it is more beautiful and cozy.Our school is not big. There are only hundred pupils here. We have school uniform. On the one hand it is good.There is no differences in clohtes among pupils. On the other hand it is not so comfortable.</text:p>
      <text:p text:style-name="Standard">My favourite subjects are English, Russian, Mathematics,History. They are interesting and cognitive.All the teachers are nice in our school. I like to participate in different competitions and sing.</text:p>
      <text:p text:style-name="Standard">We make partys and have fun together. There are only 4 pupils in our form: 3 girls and 1 boy. We are friends.</text:p>
      <text:p text:style-name="Standard">The Governer of Altay Region A.B. Karlin gave our school a stone mosaik <text:s/>from Kolyvan as a present.</text:p>
      <text:p text:style-name="Standard">Our school visited guests from Mongolia. We are proud of our schooland like to study here</text:p>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1-14T09:41:05</meta:creation-date>
    <dc:date>2012-11-16T09:47:31</dc:date>
    <meta:editing-duration>PT00H09M54S</meta:editing-duration>
    <meta:editing-cycles>2</meta:editing-cycles>
    <meta:generator>OpenOffice.org/3.2$Linux OpenOffice.org_project/320m12$Build-9483</meta:generator>
    <meta:document-statistic meta:table-count="0" meta:image-count="0" meta:object-count="0" meta:page-count="1" meta:paragraph-count="6" meta:word-count="158" meta:character-count="915"/>
  </office:meta>
</office:document-meta>
</file>