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scoul.</text:p>
      <text:p text:style-name="P2">My name is Oxana Turnaeva. I learn in Polkovnikovo secondary comprehensive school of S.P. Titov, in 6<text:span text:style-name="T1">th</text:span> <text:s/>form. My school <text:s/>is big,beautiful and new. All pupils have to wear the uniform. I don't think it is comfortable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9T12:29:03</meta:creation-date>
    <meta:document-statistic meta:table-count="0" meta:image-count="0" meta:object-count="0" meta:page-count="1" meta:paragraph-count="2" meta:word-count="39" meta:character-count="229"/>
    <dc:date>2012-11-19T14:00:12</dc:date>
    <meta:editing-duration>PT00H42M45S</meta:editing-duration>
    <meta:editing-cycles>1</meta:editing-cycles>
    <meta:generator>OpenOffice.org/3.2$Linux OpenOffice.org_project/320m12$Build-9483</meta:generator>
  </office:meta>
</office:document-meta>
</file>